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1_fi0" style:family="paragraph" style:parent-style-name="s1">
      <style:paragraph-properties fo:text-align="center" fo:text-indent="0mm"/>
      <style:text-properties fo:font-size="10pt"/>
    </style:style>
    <style:style style:name="s3_91" style:family="paragraph" style:parent-style-name="s3">
      <style:text-properties fo:font-size="10pt"/>
    </style:style>
    <style:style style:name="s16_91_fi0" style:family="paragraph" style:parent-style-name="s16">
      <style:paragraph-properties fo:text-indent="0mm"/>
      <style:text-properties fo:font-size="10pt"/>
    </style:style>
    <style:style style:name="s1_91_fi0" style:family="paragraph" style:parent-style-name="s1">
      <style:paragraph-properties fo:text-indent="0mm"/>
      <style:text-properties fo:font-size="10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891" style:family="table-column">
      <style:table-column-properties style:column-width="16mm"/>
    </style:style>
    <style:style style:name="1656" style:family="table-column">
      <style:table-column-properties style:column-width="29mm"/>
    </style:style>
    <style:style style:name="1783" style:family="table-column">
      <style:table-column-properties style:column-width="31mm"/>
    </style:style>
    <style:style style:name="1911" style:family="table-column">
      <style:table-column-properties style:column-width="34mm"/>
    </style:style>
    <style:style style:name="3401" style:family="table-column">
      <style:table-column-properties style:column-width="60mm"/>
    </style:style>
    <style:style style:name="4076" style:family="table-column">
      <style:table-column-properties style:column-width="72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19" style:family="table">
      <style:table-properties style:width="182mm" table:align="left"/>
    </style:style>
  </office:automatic-styles>
  <office:body>
    <office:text text:use-soft-page-breaks="true">
      <text:h text:outline-level="1" text:style-name="s3"><text:bookmark text:name="anchor0"/>Распоряжение главы администрации (губернатора) Краснодарского края
от 20 августа 2018 г. N 219-р
"О внесении изменений в некоторые правовые акты главы администрации (губернатора) Краснодарского края"</text:h>
      <text:p text:style-name="s1"/>
      <text:p text:style-name="s1">В соответствии с <text:a xlink:type="simple" xlink:href="http://internet.garant.ru/document/redirect/71977694/0">Указом</text:a> Президента Российской Федерации от 29 июня 2018 года N 378 "О Национальном плане противодействия коррупции на 2018 - 2020 годы";</text:p>
      <text:p text:style-name="s1"><text:bookmark text:name="anchor1"/>1. Внести в <text:a xlink:type="simple" xlink:href="http://internet.garant.ru/document/redirect/24060569/0">распоряжение</text:a> главы администрации (губернатора) Краснодарского края от 30 сентября 2008 года N 789-р "О мерах по противодействию коррупции в Краснодарском крае" следующие изменения:</text:p>
      <text:p text:style-name="s1"><text:bookmark text:name="anchor11"/>1) <text:a xlink:type="simple" xlink:href="http://internet.garant.ru/document/redirect/24060569/11">преамбулу</text:a> изложить в следующей редакции:</text:p>
      <text:p text:style-name="s1">"Руководствуясь Национальной стратегией противодействия коррупции, утвержденной Указом Президента Российской Федерации от 13 апреля 2010 года N 460, в соответствии с Национальным планом противодействия коррупции на 2018 - 2020 годы, утвержденным Указом Президента Российской Федерации от 29 июня 2018 года N 378, а также в целях обеспечения исполнения законодательных актов и управленческих решении в области противодействия коррупции, активизации антикоррупционного просвещения и повышения эффективности противодействия коррупции в Краснодарском крае:";</text:p>
      <text:p text:style-name="s1"><text:bookmark text:name="anchor12"/>2) дополнить <text:a xlink:type="simple" xlink:href="http://internet.garant.ru/document/redirect/24060569/111">пунктом 1.1</text:a> следующего содержания:</text:p>
      <text:p text:style-name="s1">"1.1. Установить, что утверждение Плана проводится после проведения общественного обсуждения (с привлечением экспертного сообщества), организатором которого является управление контроля, профилактики коррупционных и иных правонарушений администрации Краснодарского края.";</text:p>
      <text:p text:style-name="s1"><text:bookmark text:name="anchor13"/>3) <text:a xlink:type="simple" xlink:href="http://internet.garant.ru/document/redirect/24060569/104">пункт 3</text:a> изложить в следующей редакции:</text:p>
      <text:p text:style-name="s1">"3. Исполнительным органам государственной власти Краснодарского края обеспечивать выполнение Плана в полном объеме и представлять координатору отчеты о выполнении плановых мероприятий в сроки, уставленные Планом.";</text:p>
      <text:p text:style-name="s1"><text:bookmark text:name="anchor14"/>4) дополнить <text:a xlink:type="simple" xlink:href="http://internet.garant.ru/document/redirect/24060569/1031">пунктом 3.1</text:a> следующего содержания:</text:p>
      <text:p text:style-name="s1">"3.1. Управлению контроля, профилактики коррупционных и иных правонарушений администрации Краснодарского края ежегодно обеспечивать:</text:p>
      <text:p text:style-name="s1">1) рассмотрение на заседании Комиссии по координации работы по противодействию коррупции в Краснодарском крае отчета о выполнении плановых мероприятий;</text:p>
      <text:p text:style-name="s1">2) размещение отчета о выполнении плановых мероприятий до 1 февраля года, следующего за отчетным годом, в информационно-телекоммуникационной сети "Интернет", на официальном сайте администрации Краснодарского края, в разделе "Противодействие коррупции".";</text:p>
      <text:p text:style-name="s1"><text:bookmark text:name="anchor15"/>5) <text:a xlink:type="simple" xlink:href="http://internet.garant.ru/document/redirect/24060569/1">приложение</text:a> изложить в новой редакции согласно <text:a xlink:type="simple" xlink:href="#anchor1000">приложению N 1</text:a> к настоящему распоряжению.</text:p>
      <text:p text:style-name="s1"><text:bookmark text:name="anchor2"/>2. Внести в <text:a xlink:type="simple" xlink:href="http://internet.garant.ru/document/redirect/36972258/0">распоряжение</text:a> главы администрации (губернатора) Краснодарского края от 24 июля 2013 года N 650-р "О мерах по противодействию коррупции в администрации Краснодарского края" следующие изменения:</text:p>
      <text:p text:style-name="s1"><text:bookmark text:name="anchor210"/>1) <text:a xlink:type="simple" xlink:href="http://internet.garant.ru/document/redirect/36972258/10">преамбулу</text:a> изложить в следующей редакции:</text:p>
      <text:p text:style-name="s1">"В целях реализации положений Федерального закона от 25 декабря 2008 года N 273-ФЗ "О противодействии коррупции", Указа Президента Российской Федерации от 29 июня 2018 года N 378 "О Национальном плане противодействия коррупции на 2018 - 2020 годы", Закона Краснодарского края от 23 июля 2009 года N 1798-КЗ "О противодействии коррупции в Краснодарском крае":";</text:p>
      <text:p text:style-name="s1"><text:bookmark text:name="anchor22"/>2) <text:a xlink:type="simple" xlink:href="http://internet.garant.ru/document/redirect/36972258/1000">приложение</text:a> изложить в новой редакции согласно <text:a xlink:type="simple" xlink:href="#anchor2000">приложению N 2</text:a> к настоящему распоряжению.</text:p>
      <text:p text:style-name="s1"><text:bookmark text:name="anchor3"/>3. Департаменту информационной политики Краснодарского края (Пригода) обеспечить размещение (опубликование) настоящего распоряжения на <text:a xlink:type="simple" xlink:href="http://admkrai.krasnodar.ru">официальном сайте</text:a> администрации Краснодарского края в информационно-телекоммуникационной сети "Интернет".</text:p>
      <text:p text:style-name="s1"><text:bookmark text:name="anchor4"/>4. Распоряжение вступает в силу со дня его <text:a xlink:type="simple" xlink:href="http://internet.garant.ru/document/redirect/43687419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лава администрации (губернатор)
Краснодарского края</text:p>
          </table:table-cell>
          <table:table-cell>
            <text:p text:style-name="s1_right_fi0">В.И. Кондратьев</text:p>
          </table:table-cell>
        </table:table-row>
      </table:table>
      <text:p text:style-name="s1"/>
      <text:p text:style-name="s37"><text:bookmark text:name="anchor1000"/>Приложение N 1
к <text:a xlink:type="simple" xlink:href="#anchor0">распоряжению</text:a> главы
администрации (губернатора)
Краснодарского края
от 20 августа 2018 г. N 219-р</text:p>
      <text:p text:style-name="s37"/>
      <text:p text:style-name="s37">"Приложение

Утвержден
распоряжением
главы администрации (губернатора)
Краснодарского края
от 30 сентября 2008 года N 789-р
(в редакции распоряжения
главы администрации
(губернатора) Краснодарского края
от 20 августа 2018 г. N 219-р)</text:p>
      <text:p text:style-name="s1"/>
      <text:h text:outline-level="1" text:style-name="s3">План
противодействия коррупции в Краснодарском крае</text:h>
      <text:p text:style-name="s1"/>
      <table:table table:name="10319" table:style-name="10319">
        <table:table-column table:style-name="891"/>
        <table:table-column table:style-name="4076"/>
        <table:table-column table:style-name="1911"/>
        <table:table-column table:style-name="1656"/>
        <table:table-column table:style-name="1783"/>
        <table:table-row>
          <table:table-cell table:style-name="15">
            <text:p text:style-name="s1_center_91_fi0">N
п/п</text:p>
          </table:table-cell>
          <table:table-cell table:style-name="13">
            <text:p text:style-name="s1_center_91_fi0">Мероприятие</text:p>
          </table:table-cell>
          <table:table-cell table:style-name="13">
            <text:p text:style-name="s1_center_91_fi0">Срок выполнения</text:p>
          </table:table-cell>
          <table:table-cell table:style-name="13">
            <text:p text:style-name="s1_center_91_fi0">Срок предоставления отчета</text:p>
          </table:table-cell>
          <table:table-cell table:style-name="13">
            <text:p text:style-name="s1_center_91_fi0">Ответственный исполнитель</text:p>
          </table:table-cell>
        </table:table-row>
        <table:table-row>
          <table:table-cell table:style-name="7">
            <text:p text:style-name="s1_center_91_fi0">1</text:p>
          </table:table-cell>
          <table:table-cell table:style-name="5">
            <text:p text:style-name="s1_center_91_fi0">2</text:p>
          </table:table-cell>
          <table:table-cell table:style-name="5">
            <text:p text:style-name="s1_center_91_fi0">3</text:p>
          </table:table-cell>
          <table:table-cell table:style-name="5">
            <text:p text:style-name="s1_center_91_fi0">4</text:p>
          </table:table-cell>
          <table:table-cell table:style-name="5">
            <text:p text:style-name="s1_center_91_fi0">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1. Организация проведения исполнительными органами государственной власти Краснодарского края мониторинга правоприменения нормативных правовых актов Краснодарского края в целях реализации антикоррупционной политики и устранения коррупциогенных факторов</text:h>
          </table:table-cell>
        </table:table-row>
        <table:table-row>
          <table:table-cell table:style-name="7">
            <text:p text:style-name="s1_center_91_fi0"><text:bookmark text:name="anchor10011"/>1.1</text:p>
          </table:table-cell>
          <table:table-cell table:style-name="5">
            <text:p text:style-name="s16_91_fi0">Проведение обобщения, анализа и оценки информации о практике применения нормативных правовых актов Краснодарского края при осуществлении мониторинга правоприменения</text:p>
          </table:table-cell>
          <table:table-cell table:style-name="5">
            <text:p text:style-name="s16_91_fi0">текущий - на регулярной основе, в соответствии с утвержденными планами проведения мониторингов правоприменения;</text:p>
            <text:p text:style-name="s16_91_fi0">оперативный - в течение первого года действия нормативных правовых актов края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>
            <text:p text:style-name="s1_center_91_fi0">1.2</text:p>
          </table:table-cell>
          <table:table-cell table:style-name="5">
            <text:p text:style-name="s16_91_fi0">Принятие (издание), изменение или признание утратившими силу (отмена) нормативных правовых актов Краснодарского края, направленных на устранение нарушений, выявленных при мониторинге правоприменения</text:p>
          </table:table-cell>
          <table:table-cell table:style-name="5">
            <text:p text:style-name="s16_91_fi0">по итогам выполнения пункта 1.1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2. Противодействие коррупции в исполнительных органах государственной власти Краснодарского края. Повышение эффективности работы должностных лиц, ответственных за профилактику коррупционных и иных правонарушений в исполнительных органах государственной власти Краснодарского края</text:h>
          </table:table-cell>
        </table:table-row>
        <table:table-row>
          <table:table-cell table:style-name="7">
            <text:p text:style-name="s1_center_91_fi0">2.1</text:p>
          </table:table-cell>
          <table:table-cell table:style-name="5">
            <text:p text:style-name="s16_91_fi0">Организация повышения квалификации государственных гражданских служащих Краснодарского края, в должностные обязанности которых входит участие в противодействии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ежегодно до 1 марта, итоговый доклад - до 1 ноября 2020 года</text:p>
          </table:table-cell>
          <table:table-cell table:style-name="5">
            <text:p text:style-name="s16_91_fi0">управление кадровой политики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2</text:p>
          </table:table-cell>
          <table:table-cell table:style-name="5">
            <text:p text:style-name="s16_91_fi0">Организация обучения государственных гражданских служащих Краснодарского края, впервые поступивших на государственную службу, по образовательным программам в области противодействия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октября 2020 года</text:p>
          </table:table-cell>
          <table:table-cell table:style-name="5">
            <text:p text:style-name="s16_91_fi0">управление кадровой политики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3</text:p>
          </table:table-cell>
          <table:table-cell table:style-name="5">
            <text:p text:style-name="s16_91_fi0">Информирование государственных гражданских служащих Краснодарского края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4</text:p>
          </table:table-cell>
          <table:table-cell table:style-name="5">
            <text:p text:style-name="s16_91_fi0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p>
          </table:table-cell>
          <table:table-cell table:style-name="5">
            <text:p text:style-name="s16_91_fi0">с 1 января 2019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>
            <text:p text:style-name="s1_center_91_fi0">2.5</text:p>
          </table:table-cell>
          <table:table-cell table:style-name="5">
            <text:p text:style-name="s16_91_fi0">Анализ сведений о доходах, расходах, об имуществе и обязательствах имущественного характера, представленных государственными гражданскими служащими Краснодарского края, лицами, замещающими муниципальные должности, и руководителями организаций Краснодарского края, подведомственных исполнительным органам государственной власти Краснодарского кра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6</text:p>
          </table:table-cell>
          <table:table-cell table:style-name="5">
            <text:p text:style-name="s16_91_fi0">Проведение проверок по случаям несоблюдения лицами, замещающими государственные должности Краснодарского края, для которых федеральными законами не предусмотрено иное, государственными гражданскими служащими Краснодарского края, лицами, замещающими муниципальные должности, запретов, 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расходах, об имуществе и обязательствах имущественного характера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7</text:p>
          </table:table-cell>
          <table:table-cell table:style-name="5">
            <text:p text:style-name="s16_91_fi0">Контроль за соблюдением лицами, замещающими государственные должности Краснодарского края, для которых федеральными законами не предусмотрено иное, должности государственной гражданской службы Краснодарского края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ноября 2020 года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8</text:p>
          </table:table-cell>
          <table:table-cell table:style-name="5">
            <text:p text:style-name="s16_91_fi0">Организация работы по рассмотрению уведомлений государственных гражданских служащих Краснодарского края о факте обращения в целях склонения к совершению коррупционных правонарушени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9</text:p>
          </table:table-cell>
          <table:table-cell table:style-name="5">
            <text:p text:style-name="s16_91_fi0">Осуществление контроля исполнения государственными гражданскими служащими Краснодарского края обязанности по предварительному уведомлению представителя нанимателя о выполнении иной оплачиваемой работы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, 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2.10</text:p>
          </table:table-cell>
          <table:table-cell table:style-name="5">
            <text:p text:style-name="s16_91_fi0">Мониторинг исполнения установленного порядка сообщения государственными гражданскими служащими Краснодарского края о получении подарка в связи с их должностным положением или исполнением ими служебных (должностных) обязанносте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>
            <text:p text:style-name="s1_center_91_fi0">2.11</text:p>
          </table:table-cell>
          <table:table-cell table:style-name="5">
            <text:p text:style-name="s16_91_fi0">Повышение эффективности кадровой работы в части ведения личных дел лиц, замещающих государственные должности Краснодарского края и должности государственной гражданской службы Краснодарского края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ноября 2020 года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>
            <text:p text:style-name="s1_center_91_fi0">2.12</text:p>
          </table:table-cell>
          <table:table-cell table:style-name="5">
            <text:p text:style-name="s16_91_fi0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, разъяснительных и иных мер по соблюдению государственными гражданскими служащими Краснодарского края ограничений и запретов, а также по исполнению ими обязанностей, установленных в целях противодействия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>
            <text:p text:style-name="s1_center_91_fi0">2.13</text:p>
          </table:table-cell>
          <table:table-cell table:style-name="5">
            <text:p text:style-name="s16_91_fi0">Активизация работы по противодействию коррупции с привлечением общественных советов при органах исполнительной власти Краснодарского края, представителей институтов гражданского общества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исполнительной власти Краснодарского края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3. Создание эффективной системы обратной связи с гражданами, обеспечение права граждан на доступ к информации о деятельности исполнительных органов государственной власти Краснодарского края, повышение уровня правового просвещения населения</text:h>
          </table:table-cell>
        </table:table-row>
        <table:table-row>
          <table:table-cell table:style-name="7">
            <text:p text:style-name="s1_center_91_fi0">3.1</text:p>
          </table:table-cell>
          <table:table-cell table:style-name="5">
            <text:p text:style-name="s16_91_fi0">Организация работы телефона "горячей линии" администрации Краснодарского края по вопросам противодействия коррупции: прием, регистрация и рассмотрение поступивших обращений граждан и организаций информации о фактах коррупции в исполнительных органах государственной власти Краснодарского края или нарушениях государственными гражданскими служащими Краснодарского края требований к служебному (должностному) поведению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3.2</text:p>
          </table:table-cell>
          <table:table-cell table:style-name="5">
            <text:p text:style-name="s16_91_fi0">Организация работы по рассмотрению сообщений граждан и организаций о фактах коррупции</text:p>
          </table:table-cell>
          <table:table-cell table:style-name="5">
            <text:p text:style-name="s1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исполнительной власти Краснодарского края</text:p>
          </table:table-cell>
        </table:table-row>
        <table:table-row>
          <table:table-cell table:style-name="7">
            <text:p text:style-name="s1_center_91_fi0">3.3</text:p>
          </table:table-cell>
          <table:table-cell table:style-name="5">
            <text:p text:style-name="s16_91_fi0">Проведение мероприятий по формированию нетерпимого отношения к проявлениям коррупции в организациях Краснодарского края, подведомственных исполнительным органам государственной власти Краснодарского края</text:p>
          </table:table-cell>
          <table:table-cell table:style-name="5">
            <text:p text:style-name="s1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исполнительные органы государственной власти Краснодарского края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4. Мероприятия по противодействию коррупции, рекомендуемые органам местного самоуправления муниципальных образований Краснодарского края</text:h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4.1. Оценка восприятия уровня коррупции и мониторинг коррупционных рисков</text:h>
          </table:table-cell>
        </table:table-row>
        <table:table-row>
          <table:table-cell table:style-name="7">
            <text:p text:style-name="s1_center_91_fi0">4.1.1</text:p>
          </table:table-cell>
          <table:table-cell table:style-name="5">
            <text:p text:style-name="s16_91_fi0">Оценка восприятия уровня коррупции в муниципальном образовании, размещение их результатов в средствах массовой информации и на официальных сайтах в информационно-телекоммуникационной сети "Интернет"</text:p>
          </table:table-cell>
          <table:table-cell table:style-name="5">
            <text:p text:style-name="s16_91_fi0">ежегодно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1.2</text:p>
          </table:table-cell>
          <table:table-cell table:style-name="5">
            <text:p text:style-name="s16_91_fi0">Проведение мониторинга коррупционных рисков в органах местного самоуправления муниципальных образований Краснодарского края</text:p>
          </table:table-cell>
          <table:table-cell table:style-name="5">
            <text:p text:style-name="s16_91_fi0">ежегодно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1.3</text:p>
          </table:table-cell>
          <table:table-cell table:style-name="5">
            <text:p text:style-name="s16_91_fi0">Внесение изменений в должностные инструкции муниципальных служащих, проходящих службу на должностях, замещение которых связано с коррупционными рисками</text:p>
          </table:table-cell>
          <table:table-cell table:style-name="5">
            <text:p text:style-name="s16_91_fi0">ежегодно (при необходимости, по итогам мониторинга коррупционных рисков)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4.2. Противодействие коррупции в органах местного самоуправления муниципальных образований Краснодарского края. Повышение эффективности работы должностных лиц, ответственных за профилактику коррупционных и иных правонарушений в органах местного самоуправления муниципальных образований Краснодарского края</text:h>
          </table:table-cell>
        </table:table-row>
        <table:table-row>
          <table:table-cell table:style-name="7">
            <text:p text:style-name="s1_center_91_fi0">4.2.1</text:p>
          </table:table-cell>
          <table:table-cell table:style-name="5">
            <text:p text:style-name="s16_91_fi0">Организация повышения квалифика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ежегодно до 1 апреля, итоговый доклад - до 1 декабря 2020 года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2</text:p>
          </table:table-cell>
          <table:table-cell table:style-name="5">
            <text:p text:style-name="s16_91_fi0">Организация обучения муниципальных служащих, впервые поступивших на муниципальную службу, по образовательным программам в области противодействия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, итоговый доклад - до 1 ноября 2020 года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3</text:p>
          </table:table-cell>
          <table:table-cell table:style-name="5">
            <text:p text:style-name="s16_91_fi0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4</text:p>
          </table:table-cell>
          <table:table-cell table:style-name="5">
            <text:p text:style-name="s16_91_fi0">Анализ сведений о доходах, об имуществе и обязательствах имущественного характера, представленных гражданами, претендующими на замещение должностей муниципальной службы, муниципальными служащими, руководителями подведомственных местным органам власти организаци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5</text:p>
          </table:table-cell>
          <table:table-cell table:style-name="5">
            <text:p text:style-name="s16_91_fi0">Провед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6</text:p>
          </table:table-cell>
          <table:table-cell table:style-name="5">
            <text:p text:style-name="s16_91_fi0">Проведение проверок по случаям несоблюдения муниципальными служащими запретов, 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об имуществе и обязательствах имущественного характера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7</text:p>
          </table:table-cell>
          <table:table-cell table:style-name="5">
            <text:p text:style-name="s16_91_fi0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декабря 2020 года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8</text:p>
          </table:table-cell>
          <table:table-cell table:style-name="5">
            <text:p text:style-name="s16_91_fi0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9</text:p>
          </table:table-cell>
          <table:table-cell table:style-name="5">
            <text:p text:style-name="s16_91_fi0">Осуществление контроля исполнения муниципальными служащими обязанности по предварительному уведомлению представителя нанимателя о выполнении иной оплачиваемой работы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0</text:p>
          </table:table-cell>
          <table:table-cell table:style-name="5">
            <text:p text:style-name="s16_91_fi0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1</text:p>
          </table:table-cell>
          <table:table-cell table:style-name="5">
            <text:p text:style-name="s16_91_fi0">Повышение эффективности кадровой работы в части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декабря 2020 года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2</text:p>
          </table:table-cell>
          <table:table-cell table:style-name="5">
            <text:p text:style-name="s16_91_fi0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table-cell table:style-name="5">
            <text:p text:style-name="s1_91_fi0">в течение года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3</text:p>
          </table:table-cell>
          <table:table-cell table:style-name="5">
            <text:p text:style-name="s16_91_fi0">Информирование муниципальных служащих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4</text:p>
          </table:table-cell>
          <table:table-cell table:style-name="5">
            <text:p text:style-name="s16_91_fi0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5</text:p>
          </table:table-cell>
          <table:table-cell table:style-name="5">
            <text:p text:style-name="s1_91_fi0">Проведение в установленном порядке мониторинга правоприменения муниципальных нормативных правовых актов</text:p>
          </table:table-cell>
          <table:table-cell table:style-name="5">
            <text:p text:style-name="s1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2.16</text:p>
          </table:table-cell>
          <table:table-cell table:style-name="5">
            <text:p text:style-name="s16_91_fi0">Принятие (издание), изменение или признание утратившими силу (отмена) муниципальных нормативных правовых актов, направленных на устранение нарушений, выявленных при мониторинге правоприменения</text:p>
          </table:table-cell>
          <table:table-cell table:style-name="5">
            <text:p text:style-name="s16_91_fi0">в течение года (по итогам реализации пункта 4.2.15)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4.3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по вопросам противодействия коррупции</text:h>
          </table:table-cell>
        </table:table-row>
        <table:table-row>
          <table:table-cell table:style-name="7">
            <text:p text:style-name="s1_center_91_fi0">4.3.1</text:p>
          </table:table-cell>
          <table:table-cell table:style-name="5">
            <text:p text:style-name="s16_91_fi0">Обеспечение взаимодействия органов местного самоуправления муниципальных образований Краснодарского края со средствами массовой информации в сфере противодействия коррупции, в том числе освещение проводимых в муниципальных образованиях мер по противодействию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3.2</text:p>
          </table:table-cell>
          <table:table-cell table:style-name="5">
            <text:p text:style-name="s16_91_fi0">Организация органами местного самоуправления муниципальных образований Краснодарского края проведения мероприятий антикоррупционной направленности, в том числе с участием общественности (пресс-конференции, семинары, встречи по вопросам противодействия коррупции)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  <table:table-row>
          <table:table-cell table:style-name="7">
            <text:p text:style-name="s1_center_91_fi0">4.3.3</text:p>
          </table:table-cell>
          <table:table-cell table:style-name="5">
            <text:p text:style-name="s16_91_fi0">Активизация работы по противодействию коррупции с привлечением общественных палат (советов) муниципальных образований, представителей институтов гражданского общества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рганы местного самоуправления муниципальных образований Краснодарского края (по согласованию)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начальника
управления контроля,
профилактики коррупционных
и иных правонарушений
администрации Краснодарского края</text:p>
          </table:table-cell>
          <table:table-cell>
            <text:p text:style-name="s1_right_fi0">А.С. Сопов</text:p>
          </table:table-cell>
        </table:table-row>
      </table:table>
      <text:p text:style-name="s1"/>
      <text:p text:style-name="s37"><text:bookmark text:name="anchor2000"/>Приложение N 2
к <text:a xlink:type="simple" xlink:href="#anchor0">распоряжению</text:a> главы
администрации (губернатора)
Краснодарского края
от 20 августа 2018 г. N 219-р</text:p>
      <text:p text:style-name="s37"/>
      <text:p text:style-name="s37">"Приложение

Утвержден
распоряжением
главы администрации
(губернатора) Краснодарского края
от 24 июля 2013 года N 650-р
(в редакции распоряжения
главы администрации
(губернатора) Краснодарского края
от 20 августа 2018 г. N 219-р)</text:p>
      <text:p text:style-name="s1"/>
      <text:h text:outline-level="1" text:style-name="s3">План
мероприятий по противодействию коррупции в администрации Краснодарского края</text:h>
      <text:p text:style-name="s1"/>
      <table:table table:name="10319" table:style-name="10319">
        <table:table-column table:style-name="891"/>
        <table:table-column table:style-name="4076"/>
        <table:table-column table:style-name="1911"/>
        <table:table-column table:style-name="1656"/>
        <table:table-column table:style-name="1783"/>
        <table:table-row>
          <table:table-cell table:style-name="15">
            <text:p text:style-name="s1_center_91_fi0">N
п/п</text:p>
          </table:table-cell>
          <table:table-cell table:style-name="13">
            <text:p text:style-name="s1_center_91_fi0">Мероприятие</text:p>
          </table:table-cell>
          <table:table-cell table:style-name="13">
            <text:p text:style-name="s1_center_91_fi0">Срок выполнения</text:p>
          </table:table-cell>
          <table:table-cell table:style-name="13">
            <text:p text:style-name="s1_center_91_fi0">Срок предоставления отчета</text:p>
          </table:table-cell>
          <table:table-cell table:style-name="13">
            <text:p text:style-name="s1_center_91_fi0">Ответственный исполнитель</text:p>
          </table:table-cell>
        </table:table-row>
        <table:table-row>
          <table:table-cell table:style-name="7">
            <text:p text:style-name="s1_center_91_fi0">1</text:p>
          </table:table-cell>
          <table:table-cell table:style-name="5">
            <text:p text:style-name="s1_center_91_fi0">2</text:p>
          </table:table-cell>
          <table:table-cell table:style-name="5">
            <text:p text:style-name="s1_center_91_fi0">3</text:p>
          </table:table-cell>
          <table:table-cell table:style-name="5">
            <text:p text:style-name="s1_center_91_fi0">4</text:p>
          </table:table-cell>
          <table:table-cell table:style-name="5">
            <text:p text:style-name="s1_center_91_fi0">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1. Организация проведения мониторинга правоприменения нормативных правовых актов главы администрации (губернатора) Краснодарского края в целях реализации антикоррупционной политики и устранения коррупциогенных факторов</text:h>
          </table:table-cell>
        </table:table-row>
        <table:table-row>
          <table:table-cell table:style-name="7">
            <text:p text:style-name="s1_center_91_fi0">1.1</text:p>
          </table:table-cell>
          <table:table-cell table:style-name="5">
            <text:p text:style-name="s16_91_fi0">Проведение обобщения, анализа и оценки информации о практике применения нормативных правовых актов Краснодарского края при осуществлении мониторинга правоприменения</text:p>
          </table:table-cell>
          <table:table-cell table:style-name="5">
            <text:p text:style-name="s16_91_fi0">текущий - на регулярной основе, в соответствии с утвержденными планами проведения мониторингов правоприменения;</text:p>
            <text:p text:style-name="s16_91_fi0">оперативный - в течение первого года действия нормативных правовых актов края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</text:p>
          </table:table-cell>
          <table:table-cell table:style-name="5">
            <text:p text:style-name="s16_91_fi0">структурные подразделения администрации Краснодарского края</text:p>
          </table:table-cell>
        </table:table-row>
        <table:table-row>
          <table:table-cell table:style-name="7">
            <text:p text:style-name="s1_center_91_fi0">1.2</text:p>
          </table:table-cell>
          <table:table-cell table:style-name="5">
            <text:p text:style-name="s16_91_fi0">Принятие (издание), изменение или признание утратившими силу (отмена) нормативных правовых актов Краснодарского края, направленных на устранение нарушений, выявленных при мониторинге правоприменения</text:p>
          </table:table-cell>
          <table:table-cell table:style-name="5">
            <text:p text:style-name="s16_91_fi0">по итогам выполнения пункта 1.1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структурные подразделения администрации Краснодарского края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2. Противодействие коррупции в администрации Краснодарского края.</text:h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Совершенствование работы по профилактике коррупционных и иных правонарушений</text:h>
          </table:table-cell>
        </table:table-row>
        <table:table-row>
          <table:table-cell table:style-name="7">
            <text:p text:style-name="s1_center_91_fi0">2.1</text:p>
          </table:table-cell>
          <table:table-cell table:style-name="5">
            <text:p text:style-name="s16_91_fi0">Организация повышения квалификации государственных гражданских служащих Краснодарского края, в должностные обязанности которых входит участие в противодействии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 до 10 июля и 15 января соответственно.</text:p>
            <text:p text:style-name="s16_91_fi0">ежегодно до 1 марта, итоговый доклад - до 1 ноября 2020 года</text:p>
          </table:table-cell>
          <table:table-cell table:style-name="5">
            <text:p text:style-name="s16_91_fi0">управление кадровой политики администрации Краснодарского края</text:p>
          </table:table-cell>
        </table:table-row>
        <table:table-row>
          <table:table-cell table:style-name="7">
            <text:p text:style-name="s1_center_91_fi0">2.2</text:p>
          </table:table-cell>
          <table:table-cell table:style-name="5">
            <text:p text:style-name="s16_91_fi0">Организация обучения государственных гражданских служащих Краснодарского края, впервые поступивших на государственную службу, по образовательным программам в области противодействия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октября 2020 года</text:p>
          </table:table-cell>
          <table:table-cell table:style-name="5">
            <text:p text:style-name="s16_91_fi0">управление кадровой политики администрации Краснодарского края</text:p>
          </table:table-cell>
        </table:table-row>
        <table:table-row>
          <table:table-cell table:style-name="7">
            <text:p text:style-name="s1_center_91_fi0">2.3</text:p>
          </table:table-cell>
          <table:table-cell table:style-name="5">
            <text:p text:style-name="s16_91_fi0">Информирование государственных гражданских служащих Краснодарского края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.</text:p>
            <text:p text:style-name="s16_91_fi0">до 10 июля и 15 января соответственно</text:p>
          </table:table-cell>
          <table:table-cell table:style-name="5">
            <text:p text:style-name="s16_91_fi0">структурные подразделения администрации Краснодарского края</text:p>
          </table:table-cell>
        </table:table-row>
        <table:table-row>
          <table:table-cell table:style-name="7">
            <text:p text:style-name="s1_center_91_fi0">2.4</text:p>
          </table:table-cell>
          <table:table-cell table:style-name="5">
            <text:p text:style-name="s16_91_fi0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 специального программного обеспечения "Справки БК"</text:p>
          </table:table-cell>
          <table:table-cell table:style-name="5">
            <text:p text:style-name="s16_91_fi0">с 1 января 2019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отдел кадров управления делами администрации Краснодарского края, 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5</text:p>
          </table:table-cell>
          <table:table-cell table:style-name="5">
            <text:p text:style-name="s16_91_fi0">Анализ сведений о доходах, расходах, об имуществе и обязательствах имущественного характера, представленных гражданами, претендующими на замещение должностей государственной гражданской службы Краснодарского края, государственными гражданскими служащими Краснодарского кра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6</text:p>
          </table:table-cell>
          <table:table-cell table:style-name="5">
            <text:p text:style-name="s16_91_fi0">Проведение проверок по случаям несоблюдения лицами, замещающими государственные должности Краснодарского края, для которых федеральными законами не предусмотрено иное, государственными гражданскими служащими Краснодарского края, лицами, замещающими муниципальные должности, запретов, ограничений и неисполнения обязанностей, установленных в целях противодействия коррупции, в том числе проверок достоверности и полноты представляемых ими сведений о доходах, расходах, об имуществе и обязательствах имущественного характера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7</text:p>
          </table:table-cell>
          <table:table-cell table:style-name="5">
            <text:p text:style-name="s16_91_fi0">Контроль за соблюдением лицами, замещающими государственные должности Краснодарского края, для которых федеральными законами не предусмотрено иное, должности государственной гражданской службы Краснодарского края и муниципальные должности,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ноября 2020 года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8</text:p>
          </table:table-cell>
          <table:table-cell table:style-name="5">
            <text:p text:style-name="s16_91_fi0">Организация работы по рассмотрению уведомлений государственных гражданских служащих Краснодарского края о факте обращения в целях склонения к совершению коррупционных правонарушени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9</text:p>
          </table:table-cell>
          <table:table-cell table:style-name="5">
            <text:p text:style-name="s16_91_fi0">Осуществление контроля исполнения государственными гражданскими служащими Краснодарского края обязанности по предварительному уведомлению представителя нанимателя о выполнении иной оплачиваемой работы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10</text:p>
          </table:table-cell>
          <table:table-cell table:style-name="5">
            <text:p text:style-name="s16_91_fi0">Мониторинг исполнения установленного порядка сообщения государственными гражданскими служащими Краснодарского края о получении подарка в связи с их должностным положением или исполнением ими служебных (должностных) обязанностей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2.11</text:p>
          </table:table-cell>
          <table:table-cell table:style-name="5">
            <text:p text:style-name="s16_91_fi0">Повышение эффективности кадровой работы в части ведения личных дел лиц, замещающих государственные должности Краснодарского края и должности государственной гражданской службы Краснодарского края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, итоговый доклад - до 1 ноября 2020 года</text:p>
          </table:table-cell>
          <table:table-cell table:style-name="5">
            <text:p text:style-name="s16_91_fi0">отдел кадров в управлении делами администрации Краснодарского края</text:p>
          </table:table-cell>
        </table:table-row>
        <table:table-row>
          <table:table-cell table:style-name="7">
            <text:p text:style-name="s1_center_91_fi0">2.12</text:p>
          </table:table-cell>
          <table:table-cell table:style-name="5">
            <text:p text:style-name="s16_91_fi0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, разъяснительных и иных мер по соблюдению государственными гражданскими служащими Краснодарского края ограничений и запретов, а также по исполнению ими обязанностей, установленных в целях противодействия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_91">3. Создание эффективной системы обратной связи с гражданами, обеспечение права граждан на доступ к информации о деятельности администрации Краснодарского края, повышение уровня правового просвещения населения</text:h>
          </table:table-cell>
        </table:table-row>
        <table:table-row>
          <table:table-cell table:style-name="7">
            <text:p text:style-name="s1_center_91_fi0">3.1</text:p>
          </table:table-cell>
          <table:table-cell table:style-name="5">
            <text:p text:style-name="s16_91_fi0">Организация работы телефона "горячей линии" администрации Краснодарского края по вопросам противодействия коррупции: прием, регистрация и рассмотрение поступивших обращений граждан и организаций информации о фактах коррупции в исполнительных органах государственной власти Краснодарского края или нарушениях государственными гражданскими служащими Краснодарского края требований к служебному (должностному) поведению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3.2</text:p>
          </table:table-cell>
          <table:table-cell table:style-name="5">
            <text:p text:style-name="s16_91_fi0">Организация работы по рассмотрению сообщений граждан и организаций о фактах коррупции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управление контроля, профилактики коррупционных и иных правонарушений администрации Краснодарского края</text:p>
          </table:table-cell>
        </table:table-row>
        <table:table-row>
          <table:table-cell table:style-name="7">
            <text:p text:style-name="s1_center_91_fi0">3.3</text:p>
          </table:table-cell>
          <table:table-cell table:style-name="5">
            <text:p text:style-name="s16_91_fi0">Проведение мероприятий по формированию нетерпимого отношения к проявлениям коррупции в организациях Краснодарского края, подведомственных администрации Краснодарского края</text:p>
          </table:table-cell>
          <table:table-cell table:style-name="5">
            <text:p text:style-name="s16_91_fi0">в течение года</text:p>
          </table:table-cell>
          <table:table-cell table:style-name="5">
            <text:p text:style-name="s16_91_fi0">по итогам полугодия и года, до 10 июля и 15 января соответственно</text:p>
          </table:table-cell>
          <table:table-cell table:style-name="5">
            <text:p text:style-name="s16_91_fi0">структурные подразделения администрации Краснодарского края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начальника
управления контроля,
профилактики коррупционных
и иных правонарушений
администрации Краснодарского края</text:p>
          </table:table-cell>
          <table:table-cell>
            <text:p text:style-name="s1_right_fi0">А.С. Соп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главы администрации (губернатора) Краснодарского края от 20 августа 2018 г. N 219-р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